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CHEZ LES GARCONS</text:span><text:line-break/><text:span text:style-name="T2">Minimes</text:span><text:line-break/>- champion : Podvin Antoine<text:line-break/>- vice-champion : Maisani Romain<text:line-break/> <text:line-break/><text:span text:style-name="T2">Benjamins</text:span><text:line-break/>- champion : Lucchini Florent<text:line-break/>- vice-champion : Dionisy Jean Philippe<text:line-break/>- Moretti Thomas<text:line-break/>- Mattei Quentin<text:line-break/>- Bousquet Julien<text:line-break/><text:line-break/><text:span text:style-name="T2">Pupilles</text:span><text:line-break/>- champion : Lenci Antoine<text:line-break/>- vice-champion : Laban-Giuliani Lisandru<text:line-break/>- Firroloni Romain<text:line-break/>- Impérator Valentin<text:line-break/>- Grodin David<text:line-break/><text:line-break/><text:span text:style-name="T2">Poussins</text:span><text:line-break/>- champion : Tomasi Albert<text:line-break/>- vice-champion : Rodriguez Florent<text:line-break/>- Audibert Quentin<text:line-break/>- Giordani Marien<text:line-break/><text:line-break/><text:span text:style-name="T2">Petits Poussins</text:span><text:line-break/>- champion : Dufour Léo<text:line-break/>- vice-champion : Di Scala Sacha<text:line-break/>- Faderne Kilian<text:line-break/><text:line-break/><text:span text:style-name="T2">CHEZ LES FEMININES :</text:span><text:line-break/><text:span text:style-name="T2">Minimes</text:span> <text:line-break/>- championne : Podvin Hélène<text:line-break/> <text:line-break/><text:span text:style-name="T2">Benjamines</text:span><text:line-break/>- championne : Guillemart Marie<text:line-break/>- vice-championne : Silvani Joséphine<text:line-break/>- Podvin Céline<text:line-break/>- Renault Alexandra<text:line-break/><text:line-break/><text:span text:style-name="T2">Pupillettes</text:span><text:line-break/>- championne : Tomasi Chjara Maria<text:line-break/>- Doubremelle Clara<text:line-break/>- Rocchi Maélys Cristal<text:line-break/>- Gicquel Margaux<text:line-break/><text:line-break/><text:span text:style-name="T2">Poussines</text:span><text:line-break/>- championne : Sabiani Chjara<text:line-break/>- vice-championne : Meï Chjara<text:line-break/>- Gianecchini Juliette<text:line-break/><text:line-break/><text:span text:style-name="T2">Petites poussines</text:span><text:line-break/>- championne : Tomi Elsa<text:line-break/>- vice-championne : Rossi Laurine<text:line-break/>- Guerrini Flora Stell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astini-guillemart</meta:initial-creator>
    <meta:creation-date>2013-02-20T10:32:43.12</meta:creation-date>
    <meta:document-statistic meta:table-count="0" meta:image-count="0" meta:object-count="0" meta:page-count="1" meta:paragraph-count="1" meta:word-count="162" meta:character-count="1041"/>
    <dc:date>2013-02-20T10:35:06.80</dc:date>
    <dc:creator>pat pastini-guillemart</dc:creator>
    <meta:editing-duration>PT2M26S</meta:editing-duration>
    <meta:editing-cycles>1</meta:editing-cycles>
    <meta:generator>OpenOffice.org/3.3$Win32 OpenOffice.org_project/330m20$Build-9567</meta:generator>
  </office:meta>
</office:document-meta>
</file>